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Mangal1" svg:font-family="Mangal"/>
    <style:font-face style:name="Arial" svg:font-family="Arial" style:font-family-generic="roman"/>
    <style:font-face style:name="ArialUnicodeMS" svg:font-family="ArialUnicodeMS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style:font-name="ArialUnicodeMS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UnicodeMS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Liberation Serif" fo:font-size="12pt" style:font-size-asian="12pt" style:font-size-complex="12pt"/>
    </style:style>
    <style:style style:name="T1" style:family="text">
      <style:text-properties officeooo:rsid="001f001c"/>
    </style:style>
    <style:style style:name="T2" style:family="text">
      <style:text-properties officeooo:rsid="002104a6"/>
    </style:style>
    <style:style style:name="T3" style:family="text">
      <style:text-properties fo:color="#000000" officeooo:rsid="0017d1c5"/>
    </style:style>
    <style:style style:name="T4" style:family="text">
      <style:text-properties fo:color="#000000" officeooo:rsid="0003eeef"/>
    </style:style>
    <style:style style:name="T5" style:family="text">
      <style:text-properties fo:color="#000000" officeooo:rsid="0018655b"/>
    </style:style>
    <style:style style:name="T6" style:family="text">
      <style:text-properties fo:color="#000000" officeooo:rsid="0015594b"/>
    </style:style>
    <style:style style:name="T7" style:family="text">
      <style:text-properties fo:color="#000000" officeooo:rsid="00056d7d"/>
    </style:style>
    <style:style style:name="T8" style:family="text">
      <style:text-properties fo:color="#000000" officeooo:rsid="001bbe13"/>
    </style:style>
    <style:style style:name="T9" style:family="text">
      <style:text-properties fo:color="#000000" officeooo:rsid="0019f8ce"/>
    </style:style>
    <style:style style:name="T10" style:family="text">
      <style:text-properties fo:color="#000000" officeooo:rsid="001d0c29"/>
    </style:style>
    <style:style style:name="T11" style:family="text">
      <style:text-properties fo:color="#000000" officeooo:rsid="0004b979"/>
    </style:style>
    <style:style style:name="T12" style:family="text">
      <style:text-properties officeooo:rsid="0015f435"/>
    </style:style>
    <style:style style:name="T13" style:family="text">
      <style:text-properties officeooo:rsid="0017531c"/>
    </style:style>
    <style:style style:name="T14" style:family="text">
      <style:text-properties officeooo:rsid="0015594b"/>
    </style:style>
    <style:style style:name="T15" style:family="text">
      <style:text-properties style:font-name="Liberation Serif" fo:font-size="12pt" style:font-size-asian="12pt" style:font-size-complex="12pt" officeooo:rsid="0015594b"/>
    </style:style>
    <style:style style:name="T16" style:family="text">
      <style:text-properties officeooo:rsid="00058c05"/>
    </style:style>
    <style:style style:name="T17" style:family="text">
      <style:text-properties fo:font-weight="normal" style:font-weight-asian="normal" style:font-weight-complex="normal" officeooo:rsid="00058c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st O. Isaaca<text:span text:style-name="T16"> <text:s text:c="105"/></text:span><text:span text:style-name="T17"><text:s text:c="2"/>dn. 13.09.2017r.</text:span></text:p>
      <text:p text:style-name="P10"/>
      <text:p text:style-name="Standard">Drodzy przyjaciele,</text:p>
      <text:p text:style-name="Standard">W tym roku <text:span text:style-name="T1"><text:s/>skupimy się na rozważaniu</text:span> nasz<text:span text:style-name="T2">ej </text:span>duchow<text:span text:style-name="T2">ości</text:span>. Najważniejsze <text:span text:style-name="T2"><text:s/>jej </text:span>cechy znajdują się w modlitwie Wiary i Światła. </text:p>
      <text:p text:style-name="Standard">Nasza modlitwa zaczyna się w następujący sposób:</text:p>
      <text:p text:style-name="P7"/>
      <text:p text:style-name="P7">Jezu, przyszedłeś na tę ziemię, </text:p>
      <text:p text:style-name="P7">aby objawić nam Twojego <text:s/>Ojca, <text:s/>naszego Ojca</text:p>
      <text:p text:style-name="P7"><text:span text:style-name="T1">i </text:span>nauczyć nas<text:span text:style-name="T1"> wzajemnie <text:s/>się </text:span><text:s/>kochać.</text:p>
      <text:p text:style-name="P7"/>
      <text:p text:style-name="Standard">Tu modlimy się do Jezusa, widzialn<text:span text:style-name="T2">ej</text:span> twarz<text:span text:style-name="T2">y</text:span> naszego Ojca. Jezus pokazuje nam <text:s/>miłosiernego</text:p>
      <text:p text:style-name="Standard"><text:s/>i litościwego Ojca. Aby <text:span text:style-name="T2">pogłębić ten temat</text:span>, proponuję załączony tekst Papieża Benedykta XVI.</text:p>
      <text:p text:style-name="Standard"><text:s text:c="5"/></text:p>
      <text:p text:style-name="Standard">Zjednoczony w Jezusie <text:s text:c="132"/>Isaac MSA</text:p>
      <text:p text:style-name="P2"/>
      <text:p text:style-name="P6">Stolica Apostolska</text:p>
      <text:p text:style-name="P6">Benedykt XVI</text:p>
      <text:p text:style-name="P6">REGINA CÆLI</text:p>
      <text:p text:style-name="P6">Plac Świętego Piotra</text:p>
      <text:p text:style-name="P6">Piąta niedziela Wielkanocy, 22 maja 2011</text:p>
      <text:p text:style-name="P6">(Wideo)</text:p>
      <text:p text:style-name="P6"/>
      <text:p text:style-name="P1">Drodzy bracia i siostry,</text:p>
      <text:p text:style-name="P1"><text:span text:style-name="T12">Dzisiejsza </text:span>Ewangelia <text:span text:style-name="T12"><text:s/>5.</text:span> niedzieli<text:span text:style-name="T12"> <text:s/>w</text:span>ielkano<text:span text:style-name="T12">cnej</text:span>, proponuje<text:span text:style-name="T12"> nam</text:span> <text:span text:style-name="T12">podwójne </text:span><text:s/>przykazanie <text:span text:style-name="T12"><text:s/>o wierze </text:span>:<text:span text:style-name="T12"> o </text:span>wierz<text:span text:style-name="T12">e</text:span> w Boga i <text:span text:style-name="T12">o </text:span>wier<text:span text:style-name="T12">ze</text:span> w Jezusa.<text:span text:style-name="T12"> Chrystus</text:span> Pan <text:span text:style-name="T12">mówi bowiem do swoich </text:span><text:s/>uczni<text:span text:style-name="T12">ów</text:span>: "Wierz<text:span text:style-name="T12">ycie</text:span> w Boga, <text:s/>i we Mnie<text:span text:style-name="T12"> wierzcie</text:span>" (J 14, 1). Nie<text:span text:style-name="T12"> ma dwóch oddzielnych aktów</text:span> , <text:span text:style-name="T13">istnieje</text:span> jeden akt wiary,<text:span text:style-name="T13"> pełne </text:span><text:s/><text:span text:style-name="T13">przylgnięcie</text:span> <text:span text:style-name="T13"><text:s/>do </text:span>zbawienia dokonan<text:span text:style-name="T13">ego</text:span> przez Boga Ojca przez Jego Jednorodzonego Syna.</text:p>
      <text:p text:style-name="P1">Wraz z Nowym Testamentem <text:s/>kończy się <text:s/>czas <text:s/>niewidzialności Ojca. Bóg ukazał swoje oblicze, <text:s/>co potwierdza odpowiedź Jezusa dana Apostołowi Filipowi: "Kto mnie zobaczył,zobaczył także <text:s text:c="14"/>i Ojca" (J 14, 9). Syn Boże <text:s/>przez swoje <text:s/>Wcielenie, Śmierć <text:s/>i Zmartwychwstanie wyzwolił <text:s/>nas <text:s text:c="16"/>z niewoli grzechu, aby przywrócić nam wolność Dzieci Bożych i objawić <text:s/>nam oblicze Boga, który jest miłością: <text:s/>Boga można zobaczyć, on jest widzialny w Chrystusie.</text:p>
      <text:p text:style-name="P1">Św. Teresa z Avila <text:s/>pisze: ,,nie powinniśmy oddalać się <text:s/>od tego naszego <text:s/>dobra i <text:s/>naszego lekarstwa, <text:s/>czyli <text:s/>od <text:s/>najświętszego <text:s/>człowieczeństwa naszego Pana Jezusa Chrystusa" (por. Wnętrze Zamku, 6, s. 7). Tak więc, <text:s/>tylko wierząc <text:s/>w Chrystusa, pozostając <text:s/>zjednoczonym z Nim <text:s/>uczniowie, <text:s/>którymi jesteśmy także <text:s/>i <text:s/>my, mogą kontynuować jego <text:s/>stałe działanie w historii: "Zaprawdę, zaprawdę, powiadam wam" - mówi Pan - <text:s/>,,kto <text:s/>we mnie wierzy <text:s text:c="2"/>będzie <text:s/>także dokonywał tych dzieł, których ja dokonuję" (J 14, 12).</text:p>
      <text:p text:style-name="P1"><text:span text:style-name="T6">Wiara w Jezusa</text:span><text:span text:style-name="T3"> oznacza</text:span><text:span text:style-name="T6"> </text:span><text:span text:style-name="T3">iść za nim każdego <text:s/>dnia</text:span><text:span text:style-name="T6">, w </text:span><text:span text:style-name="T3">zwyczajnych posługach</text:span><text:span text:style-name="T6">, </text:span><text:span text:style-name="T3"><text:s/>z </text:span><text:span text:style-name="T6">któr</text:span><text:span text:style-name="T3">ych</text:span><text:span text:style-name="T6"> składa się </text:span><text:span text:style-name="T3">każdy </text:span><text:span text:style-name="T6"><text:s/>dzień.</text:span><text:span text:style-name="T7"> <text:s/>,,</text:span><text:span text:style-name="T3">Otóż </text:span><text:span text:style-name="T6"><text:s/>tajemnic</text:span><text:span text:style-name="T3">a</text:span><text:span text:style-name="T6"> Boga</text:span><text:span text:style-name="T3"> polega na tym</text:span><text:span text:style-name="T6">, że <text:s/>działa</text:span><text:span text:style-name="T3"> On bez rozgłosu</text:span><text:span text:style-name="T6">, </text:span><text:span text:style-name="T4">w dziejach</text:span><text:span text:style-name="T3"> <text:s text:c="2"/>ludzkości stopniowo <text:s/></text:span><text:span text:style-name="T4">rozwija</text:span><text:span text:style-name="T3"> </text:span><text:span text:style-name="T6"><text:s/>swoją historię; <text:s/>staje się człowiekiem </text:span><text:span text:style-name="T5"><text:s/>tak jednak, że przez współczesnych sobie,</text:span><text:span text:style-name="T6"> </text:span><text:span text:style-name="T5">przez miarodajne siły historii <text:s text:c="2"/>może pozostać niezauważony</text:span><text:span text:style-name="T6">; <text:s/>ci</text:span><text:span text:style-name="T14">erpi i umiera, jako <text:s/>zmartwychwstały chce <text:s/>przyjść do ludzkości tylko przez wiarę swoich, którym się ukazuje, nie przestaje lekko pukać do <text:s text:c="2"/>drzwi naszych i jeśli je otworzymy powoli czyni nas widzącymi" (Jezus z Nazaretu II, 2011, s. 276).</text:span></text:p>
      <text:p text:style-name="P1"><text:span text:style-name="T14">Święty Augustyn twierdzi, że <text:s/>było <text:s/>koniecznym, aby Jezus powiedział: ,,Ja jestem drogą, prawdą <text:s text:c="9"/>i życiem "(J 14, 6), ponieważ kiedy raz jeden poznaliśmy drogę , do poznania pozostał nam tylko cel " (por. Evangelium Iohannis Tractatus, 69, 2: CCL 36, 500), a celem <text:s/>jest Ojciec. Dla chrześcijan, dla każdego z nas więc , drogą do Ojca jest pozwolić <text:s/>Jezusowi, aby nas prowadził, przez swoje słowo <text:s text:c="2"/>prawdy i przyjąć dar <text:s/>jego życia. Przyjmijmy więc <text:s/>zaproszenie św. </text:span><text:soft-page-break/><text:span text:style-name="T15">Bonawentury : ,,Otwórz więc oczy, nastaw <text:s/>ucho duchowe, otwórz twoje wargi i uczyn dyspozycyjnym twoje serce, abyś we wszystkich stworzeniach <text:s/>mógł widzieć, słyszeć, wielbić, kochać, czcić, wychwalać twojego Boga" <text:s/>(Itinerarium mentis w Deum, i, 15).</text:span></text:p>
      <text:p text:style-name="P9"><text:span text:style-name="T6">Drodzy Przyjaciele, głoszeni</text:span><text:span text:style-name="T8">e</text:span><text:span text:style-name="T6"> Jezusa Chrystusa,</text:span><text:span text:style-name="T9">który jest</text:span><text:span text:style-name="T6"> "drog</text:span><text:span text:style-name="T9">ą </text:span><text:span text:style-name="T6">, prawd</text:span><text:span text:style-name="T9">ą</text:span><text:span text:style-name="T6"> i życie</text:span><text:span text:style-name="T9">m</text:span><text:span text:style-name="T6">" (J 14, 6), jest </text:span><text:span text:style-name="T8">podstawowym</text:span><text:span text:style-name="T6"> </text:span><text:span text:style-name="T9">obowiązkiem</text:span><text:span text:style-name="T6"> Kościoła.</text:span><text:span text:style-name="T9">Wzywajmy Dziewicę</text:span><text:span text:style-name="T6"> Maryję, aby </text:span><text:span text:style-name="T9">wspierała </text:span><text:span text:style-name="T6">zawsze</text:span><text:span text:style-name="T9"> </text:span><text:span text:style-name="T6">pasterz</text:span><text:span text:style-name="T9">y i wszystkich innych</text:span><text:span text:style-name="T6"> , którzy </text:span><text:span text:style-name="T8">na różny sposób</text:span><text:span text:style-name="T6"> głos</text:span><text:span text:style-name="T8">zą</text:span><text:span text:style-name="T6"> </text:span><text:span text:style-name="T10">radosną</text:span><text:span text:style-name="T6"> Nowinę o zbawieniu, aby Słowo Bo</text:span><text:span text:style-name="T8">ga rozprzestrzeniało się</text:span><text:span text:style-name="T6"> i</text:span><text:span text:style-name="T8"> aby wzrastała</text:span><text:span text:style-name="T6"> liczb</text:span><text:span text:style-name="T8">a</text:span><text:span text:style-name="T6"> uczniów (por. Dz 6,7)</text:span></text:p>
      <text:p text:style-name="P5"/>
      <text:p text:style-name="P9"><text:span text:style-name="T11">W</text:span><text:span text:style-name="T6">szystkic</text:span><text:span text:style-name="T11">m życzę</text:span><text:span text:style-name="T6"> <text:s/>dobrej niedzieli i dobrego tygodnia. Dziękuję za przybycie.</text:span></text:p>
      <text:p text:style-name="P5"/>
      <text:p text:style-name="P5">© Copyright 2011 - Libreria Editrice Vaticana</text:p>
      <text:p text:style-name="P3"/>
      <text:p text:style-name="P3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Arial" svg:font-family="Arial" style:font-family-generic="roman"/>
    <style:font-face style:name="ArialUnicodeMS" svg:font-family="ArialUnicodeMS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10-05T14:40:47.684000000</meta:creation-date>
    <dc:date>2017-10-05T15:27:07.082000000</dc:date>
    <meta:editing-duration>PT15M37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2" meta:paragraph-count="26" meta:word-count="569" meta:character-count="4093"/>
  </office:meta>
</office:document-meta>
</file>